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069in"/>
    </style:style>
    <style:style style:name="TableColumn10" style:family="table-column">
      <style:table-column-properties style:column-width="1.952in"/>
    </style:style>
    <style:style style:name="TableColumn11" style:family="table-column">
      <style:table-column-properties style:column-width="1.0069in"/>
    </style:style>
    <style:style style:name="TableColumn12" style:family="table-column">
      <style:table-column-properties style:column-width="1.9951in"/>
    </style:style>
    <style:style style:name="Table8" style:family="table">
      <style:table-properties style:width="6.6611in" fo:margin-left="0in" table:align="center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25in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3055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8" style:parent-style-name="內文" style:family="paragraph">
      <style:paragraph-properties fo:text-align="justify" fo:margin-top="0.1666in" fo:line-height="0.305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widows="2" fo:orphans="2" fo:text-align="justify" fo:line-height="0.3055in" fo:margin-left="0.9111in" fo:text-indent="-0.5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3in" fo:text-indent="-0.9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25in" fo:line-height="0.3055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bottom="0.125in" fo:line-height="0.2777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7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89" style:family="table-column">
      <style:table-column-properties style:column-width="1.6805in"/>
    </style:style>
    <style:style style:name="TableColumn90" style:family="table-column">
      <style:table-column-properties style:column-width="1.6805in"/>
    </style:style>
    <style:style style:name="TableColumn91" style:family="table-column">
      <style:table-column-properties style:column-width="1.6805in"/>
    </style:style>
    <style:style style:name="TableColumn92" style:family="table-column">
      <style:table-column-properties style:column-width="1.6444in"/>
    </style:style>
    <style:style style:name="Table88" style:family="table">
      <style:table-properties style:width="6.6861in" fo:margin-left="0in" table:align="left"/>
    </style:style>
    <style:style style:name="TableRow93" style:family="table-row">
      <style:table-row-properties style:min-row-height="0.485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02" style:family="table-row">
      <style:table-row-properties style:min-row-height="0.485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0" style:family="table-row">
      <style:table-row-properties style:min-row-height="0.485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9" style:family="table-row">
      <style:table-row-properties style:min-row-height="0.485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8" style:family="table-row">
      <style:table-row-properties style:min-row-height="0.485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7" style:family="table-row">
      <style:table-row-properties style:min-row-height="0.485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6" style:family="table-row">
      <style:table-row-properties style:min-row-height="0.485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74" style:family="table-row">
      <style:table-row-properties style:min-row-height="0.485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83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「115年度營造原住民族文化學習場域計畫」共識會議</text:p>
      <text:p text:style-name="P4"><text:span text:style-name="T5">會議紀錄第</text:span><text:span text:style-name="T6">O</text:span><text:span text:style-name="T7">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會議時間</text:p>
          </table:table-cell>
          <table:table-cell table:style-name="TableCell16" table:number-columns-spanned="3">
            <text:p text:style-name="P17"><text:span text:style-name="T18">OO</text:span><text:span text:style-name="T19">年</text:span><text:span text:style-name="T20">OO</text:span><text:span text:style-name="T21">月</text:span><text:span text:style-name="T22">OO</text:span><text:span text:style-name="T23">日</text:span><text:span text:style-name="T24">(</text:span><text:span text:style-name="T25">星期</text:span><text:span text:style-name="T26">O</text:span><text:span text:style-name="T27">)<text:s/></text:span><text:span text:style-name="T28">上</text:span><text:span text:style-name="T29">/</text:span><text:span text:style-name="T30">下</text:span><text:span text:style-name="T31">午</text:span><text:span text:style-name="T32">OO</text:span><text:span text:style-name="T33">時</text:span><text:span text:style-name="T34">OO</text:span><text:span text:style-name="T35">分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會議地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主<text:s/>持<text:s/>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記錄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席人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壹、報告事項</text:span><text:span text:style-name="T57"><text:line-break/></text:span></text:p>
      <text:p text:style-name="P58">貳、討論事項</text:p>
      <text:p text:style-name="P59">案由：</text:p>
      <text:p text:style-name="P60">說明：</text:p>
      <text:p text:style-name="P61">決議：</text:p>
      <text:p text:style-name="P62"><text:span text:style-name="T63">參、臨時動議</text:span><text:span text:style-name="T64"><text:line-break/></text:span></text:p>
      <text:p text:style-name="P65">肆、會議照片(至少兩張)</text:p>
      <text:p text:style-name="P66"><text:span text:style-name="T67">伍、散會</text:span><text:span text:style-name="T68">(</text:span><text:span text:style-name="T69">上</text:span><text:span text:style-name="T70">/</text:span><text:span text:style-name="T71">下</text:span><text:span text:style-name="T72">午</text:span><text:span text:style-name="T73">OO</text:span><text:span text:style-name="T74">時</text:span><text:span text:style-name="T75">OO</text:span><text:span text:style-name="T76">分</text:span><text:span text:style-name="T77">)</text:span><text:span text:style-name="T78">。</text:span></text:p>
      <text:p text:style-name="P79"/>
      <text:p text:style-name="P80">「115年度營造原住民族文化學習場域計畫」共識會議</text:p>
      <text:p text:style-name="P81"><text:span text:style-name="T82">會議紀錄第</text:span><text:span text:style-name="T83">O</text:span><text:span text:style-name="T84">次</text:span></text:p>
      <text:p text:style-name="P85">時間：<text:s/></text:p>
      <text:p text:style-name="P86">地點：</text:p>
      <text:p text:style-name="P87">出席人員簽名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簽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*</text:span><text:span text:style-name="T185">本表格不敷使用時，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4224580799msonormal" style:display-name="yiv422458079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jiajhen</dc:creator>
    <meta:creation-date>2025-10-08T08:39:00Z</meta:creation-date>
    <dc:date>2025-10-08T08:39:00Z</dc:date>
    <meta:print-date>2017-06-22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