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3.1208in"/>
    </style:style>
    <style:style style:name="Table31" style:family="table">
      <style:table-properties style:width="5.6805in" fo:margin-left="0.961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 fo:margin-left="0.4916in" fo:margin-right="0.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margin-top="0.127in"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3.1208in"/>
    </style:style>
    <style:style style:name="Table50" style:family="table">
      <style:table-properties style:width="5.6805in" fo:margin-left="0.961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left="0.4916in" fo:margin-right="0.3979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2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4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5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6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7" style:parent-style-name="清單段落" style:list-style-name="LFO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1" style:family="paragraph">
      <style:paragraph-properties fo:line-height="0.3194in"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3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15" style:family="table-column">
      <style:table-column-properties style:column-width="1.377in"/>
    </style:style>
    <style:style style:name="TableColumn116" style:family="table-column">
      <style:table-column-properties style:column-width="1.7534in"/>
    </style:style>
    <style:style style:name="TableColumn117" style:family="table-column">
      <style:table-column-properties style:column-width="0.2493in"/>
    </style:style>
    <style:style style:name="TableColumn118" style:family="table-column">
      <style:table-column-properties style:column-width="1.1645in"/>
    </style:style>
    <style:style style:name="TableColumn119" style:family="table-column">
      <style:table-column-properties style:column-width="0.4402in"/>
    </style:style>
    <style:style style:name="TableColumn120" style:family="table-column">
      <style:table-column-properties style:column-width="2.0048in"/>
    </style:style>
    <style:style style:name="Table114" style:family="table">
      <style:table-properties style:width="6.9895in" fo:margin-left="-0.0034in" table:align="left"/>
    </style:style>
    <style:style style:name="TableRow121" style:family="table-row">
      <style:table-row-properties style:row-height="0.5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9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495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4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8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2416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3888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color="#FF0000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margin-top="0.127in" fo:line-height="0.3333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333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湖北國小「科技暨雙語教室探索館」</text:p>
      <text:p text:style-name="P2">114學年度第一學期學生體驗活動計畫</text:p>
      <text:list text:style-name="LFO1" text:continue-numbering="true">
        <text:list-item>
          <text:p text:style-name="P3">活動對象：彰化縣各國民小學學生。</text:p>
        </text:list-item>
        <text:list-item>
          <text:p text:style-name="P4"><text:span text:style-name="T5">活動日期：</text:span><text:span text:style-name="T6"><text:line-break/>開放各校自由申請，自</text:span><text:span text:style-name="T7">11</text:span><text:span text:style-name="T8">4</text:span><text:span text:style-name="T9">年</text:span><text:span text:style-name="T10">11</text:span><text:span text:style-name="T11">月</text:span><text:span text:style-name="T12">13</text:span><text:span text:style-name="T13">日至11</text:span><text:span text:style-name="T14">4</text:span><text:span text:style-name="T15">年</text:span><text:span text:style-name="T16">12</text:span><text:span text:style-name="T17">月</text:span><text:span text:style-name="T18">04</text:span><text:span text:style-name="T19">日星期</text:span><text:span text:style-name="T20">四</text:span><text:span text:style-name="T21">上午</text:span><text:span text:style-name="T22">或下午</text:span><text:span text:style-name="T23">各一梯次，預計辦理</text:span><text:span text:style-name="T24">5</text:span><text:span text:style-name="T25">梯次體驗活動課程，由各校自由申請，每校</text:span><text:span text:style-name="T26">以</text:span><text:span text:style-name="T27">申請一梯次為限。</text:span></text:p>
        </text:list-item>
        <text:list-item>
          <text:p text:style-name="P28">參加人數：預計辦理5梯次，每梯次28位學生，共計140人。</text:p>
        </text:list-item>
        <text:list-item>
          <text:p text:style-name="P29">活動流程：</text:p>
        </text:list-item>
      </text:list>
      <text:p text:style-name="P30">(一)上午梯次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　　　間</text:p>
          </table:table-cell>
          <table:table-cell table:style-name="TableCell37">
            <text:p text:style-name="P38">活動流程</text:p>
          </table:table-cell>
        </table:table-row>
        <table:table-row table:style-name="TableRow39">
          <table:table-cell table:style-name="TableCell40">
            <text:p text:style-name="P41">09：00～11：30</text:p>
          </table:table-cell>
          <table:table-cell table:style-name="TableCell42">
            <text:p text:style-name="P43">AR、VR體驗課程</text:p>
          </table:table-cell>
        </table:table-row>
        <table:table-row table:style-name="TableRow44">
          <table:table-cell table:style-name="TableCell45">
            <text:p text:style-name="P46">11：30～</text:p>
          </table:table-cell>
          <table:table-cell table:style-name="TableCell47">
            <text:p text:style-name="P48">賦　　歸</text:p>
          </table:table-cell>
        </table:table-row>
      </table:table>
      <text:p text:style-name="P49">(二)下午梯次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　　　間</text:p>
          </table:table-cell>
          <table:table-cell table:style-name="TableCell56">
            <text:p text:style-name="P57">活動流程</text:p>
          </table:table-cell>
        </table:table-row>
        <table:table-row table:style-name="TableRow58">
          <table:table-cell table:style-name="TableCell59">
            <text:p text:style-name="P60">13：00～15：30</text:p>
          </table:table-cell>
          <table:table-cell table:style-name="TableCell61">
            <text:p text:style-name="P62">AR、VR體驗課程</text:p>
          </table:table-cell>
        </table:table-row>
        <table:table-row table:style-name="TableRow63">
          <table:table-cell table:style-name="TableCell64">
            <text:p text:style-name="P65">15：30～</text:p>
          </table:table-cell>
          <table:table-cell table:style-name="TableCell66">
            <text:p text:style-name="P67">賦　　歸</text:p>
          </table:table-cell>
        </table:table-row>
      </table:table>
      <text:list text:style-name="LFO1" text:continue-numbering="true">
        <text:list-item>
          <text:p text:style-name="P68"><text:span text:style-name="T69">辦理方式</text:span><text:span text:style-name="T70"><text:line-break/>即日起至</text:span><text:span text:style-name="T71">114</text:span><text:span text:style-name="T72">年</text:span><text:span text:style-name="T73">10</text:span><text:span text:style-name="T74">月</text:span><text:span text:style-name="T75">3</text:span><text:span text:style-name="T76">日中午</text:span><text:span text:style-name="T77">12:00</text:span><text:span text:style-name="T78">前填妥報名表，<text:s/></text:span><text:span text:style-name="T79">email</text:span><text:span text:style-name="T80"><text:s/></text:span><text:span text:style-name="T81">：</text:span><text:span text:style-name="T82">v</text:span><text:span text:style-name="T83">ivien42@chc.edu.tw</text:span><text:span text:style-name="T84"><text:s/></text:span><text:span text:style-name="T85">(主旨請說明</text:span><text:span text:style-name="T86">○○</text:span><text:span text:style-name="T87">國小</text:span><text:span text:style-name="T88">科技暨雙語教室探索館</text:span><text:span text:style-name="T89">體驗申請</text:span><text:span text:style-name="T90">)，額滿為止，錄取優先順序如下：</text:span></text:p>
        </text:list-item>
      </text:list>
      <text:p text:style-name="P91">(一)溪湖區學校(溪湖鎮、埔心鄉、埔鹽鄉)</text:p>
      <text:p text:style-name="P92">(二)南彰各國民小學</text:p>
      <text:p text:style-name="P93">(三)本縣國民小學</text:p>
      <text:p text:style-name="P94">(四)以報名先後順序錄取，額滿為止。</text:p>
      <text:p text:style-name="P95">(五)錄取名單場次將於114年10月08日公告並通知錄取學校。</text:p>
      <text:p text:style-name="P96">(六)錄取學校將由中心派車往返接送。</text:p>
      <text:list text:style-name="LFO1" text:continue-numbering="true">
        <text:list-item>
          <text:p text:style-name="P97">體驗活動注意事項</text:p>
        </text:list-item>
      </text:list>
      <text:p text:style-name="P98">(一)各校務必指派隨行老師1-2名協助活動進行。</text:p>
      <text:p text:style-name="P99">(二)課程過程中，務必遵守各項安全規定，除飲用水外，一律禁止飲食。</text:p>
      <text:list text:style-name="LFO1" text:continue-numbering="true">
        <text:list-item>
          <text:p text:style-name="P100"><text:span text:style-name="T101">相關活動訊息請洽：04-</text:span><text:span text:style-name="T102">8</text:span><text:span text:style-name="T103">613618</text:span><text:span text:style-name="T104">轉</text:span><text:span text:style-name="T105">8</text:span><text:span text:style-name="T106">2</text:span><text:span text:style-name="T107">2</text:span><text:span text:style-name="T108">，</text:span><text:span text:style-name="T109">蕭智文</text:span><text:span text:style-name="T110">老師。</text:span></text:p>
        </text:list-item>
      </text:list>
      <text:soft-page-break/>
      <text:p text:style-name="P111">湖北國小「科技暨雙語教室~探索館」</text:p>
      <text:p text:style-name="P112">114學年度第一學期學生體驗活動計畫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校名稱</text:p>
          </table: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參加年級</text:p>
          </table:table-cell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>
            <text:p text:style-name="P138">參加人數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聯 絡 人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職 <text:s/>稱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連絡電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電子郵件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帶隊教師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體驗課程內容</text:p>
          </table:table-cell>
          <table:table-cell table:style-name="TableCell167" table:number-columns-spanned="5">
            <text:list text:style-name="LFO3" text:continue-numbering="true">
              <text:list-item>
                <text:p text:style-name="P168">課程簡介</text:p>
              </text:list-item>
              <text:list-item>
                <text:p text:style-name="P169">元宇宙AR課程體驗</text:p>
              </text:list-item>
              <text:list-item>
                <text:p text:style-name="P170">元宇宙VR課程體驗</text:p>
              </text:list-item>
            </text:list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梯次</text:p>
            <text:p text:style-name="P175"/>
          </table:table-cell>
          <table:table-cell table:style-name="TableCell176" table:number-columns-spanned="5">
            <text:p text:style-name="P177">以下日期均為星期四，為增加服務學校場次，各校以錄取一場次為限。</text:p>
            <text:p text:style-name="P178"><text:s/>□11/13上午 □12/04上午<text:s/></text:p>
            <text:p text:style-name="P179"><text:span text:style-name="T180"><text:s/>□11/13下午 □11/27下午 □12/04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  <text:p text:style-name="P184"><text:span text:style-name="T185">梯次意願順序<text:s/></text:span></text:p>
            <text:p text:style-name="P186"><text:span text:style-name="T187">(請填寫</text:span><text:span text:style-name="T188">3</text:span><text:span text:style-name="T189">個梯次，</text:span><text:span text:style-name="T190">承辦學校將</text:span><text:span text:style-name="T191">依報名順序安排活動日期。)</text:span></text:p>
            <text:p text:style-name="P192"/>
          </table:table-cell>
          <table:table-cell table:style-name="TableCell193" table:number-columns-spanned="5">
            <text:p text:style-name="P194"><text:span text:style-name="T195"><text:s/>1.梯次 _______</text:span><text:span text:style-name="T196">___</text:span><text:span text:style-name="T197">_____ <text:s/></text:span><text:span text:style-name="T198">(</text:span><text:span text:style-name="T199">每梯次，</text:span><text:span text:style-name="T200">請寫日期</text:span><text:span text:style-name="T201">和</text:span><text:span text:style-name="T202">上午或下午)</text:span></text:p>
            <text:p text:style-name="P203"><text:s/>2.梯次 _______________</text:p>
            <text:p text:style-name="P204"><text:s/>3.梯次 _______________</text:p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核章</text:p>
          </table:table-cell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承辦處室主任</text:p>
          </table:table-cell>
          <table:covered-table-cell/>
          <table:covered-table-cell/>
          <table:table-cell table:style-name="TableCell213">
            <text:p text:style-name="P214">校長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5-09-22T05:50:00Z</meta:creation-date>
    <dc:date>2025-09-22T05:50:00Z</dc:date>
    <meta:print-date>2025-09-01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