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 style:master-page-name="MP0">
      <style:paragraph-properties fo:margin-left="0.423cm" style:page-number="auto" fo:break-before="page">
        <style:tab-stops/>
      </style:paragraph-properties>
    </style:style>
    <style:style style:name="P2" style:family="paragraph" style:parent-style-name="Default">
      <style:paragraph-properties fo:margin-left="0.423cm" fo:text-indent="0.953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000000" loext:opacity="100%"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勞工</text:span></text:span><text:span text:style-name="預設段落字型"><text:span text:style-name="T2">/公教</text:span></text:span><text:span text:style-name="預設段落字型"><text:span text:style-name="T1">健康檢查資料蒐集處理及利用同意書</text:span></text:span></text:p>
      <text:p text:style-name="P2"/>
      <text:p text:style-name="P3"><text:span text:style-name="預設段落字型"><text:span text:style-name="T3">本人____________（署名）<text:line-break/>同意將民國___年___月___日於</text:span></text:span><text:span text:style-name="預設段落字型"><text:span text:style-name="T4">○○○○○○○ (醫事機構名稱)</text:span></text:span><text:span text:style-name="預設段落字型"><text:span text:style-name="T5"> </text:span></text:span><text:span text:style-name="預設段落字型"><text:span text:style-name="T3">接受之健康檢查資料（包括姓名、身分證字號、生日、性別、健康檢查結果等資料），□永久或□7年內或□＿＿年內（請勾選）提供健保署載入本人健康存摺，並上傳□健保醫療資訊雲端</text:span></text:span><text:span text:style-name="預設段落字型"><text:span text:style-name="T6">查詢系</text:span></text:span><text:span text:style-name="預設段落字型"><text:span text:style-name="T3">統及□家醫大平台。相關資料得予本人醫療、保健需要範圍內，供衛生福利部暨所屬機關蒐集，處理或利用。</text:span></text:span><text:span text:style-name="預設段落字型"><text:span text:style-name="T7"><text:line-break/></text:span></text:span></text:p>
      <text:p text:style-name="P4">此致</text:p>
      <text:p text:style-name="Default"><text:span text:style-name="預設段落字型"><text:span text:style-name="T4">○○○○○○○ (醫事機構名稱)</text:span></text:span></text:p>
      <text:p text:style-name="P4">衛生福利部中央健康保險署</text:p>
      <text:p text:style-name="P4">立同意書人: </text:p>
      <text:p text:style-name="P4">出生年月日:民國 <text:s text:c="3"/>年 <text:s text:c="2"/>月 <text:s text:c="2"/>日</text:p>
      <text:p text:style-name="P4">身分證字號:</text:p>
      <text:p text:style-name="P4"><text:s/></text:p>
      <text:p text:style-name="P5"><text:span text:style-name="預設段落字型"><text:span text:style-name="T8">中華民國 <text:s text:c="10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yuah保險組蕭琇月</meta:initial-creator>
    <dc:creator>江心怡</dc:creator>
    <meta:creation-date>2025-08-26T09:14:00Z</meta:creation-date>
    <dc:date>2025-08-26T09:14:00Z</dc:date>
    <meta:print-date>2025-08-07T00:46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235" meta:character-count="312" meta:non-whitespace-character-count="265"/>
    <meta:template xlink:type="simple" xlink:actuate="onRequest" xlink:title="" xlink:href="../../Downloads/376470000A_1140345697_ATTACH2.odt/Normal.dotm"/>
  </office:meta>
</office:document-meta>
</file>