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075in" fo:margin-bottom="0.075in" fo:line-height="0.3055in" style:page-number="1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style:snap-to-layout-grid="false" fo:text-align="center" fo:margin-top="0.075in" fo:margin-bottom="0.075in" fo:line-height="0.3055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line-height="115%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19" style:family="table-column">
      <style:table-column-properties style:column-width="1.0041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7118in"/>
    </style:style>
    <style:style style:name="TableColumn22" style:family="table-column">
      <style:table-column-properties style:column-width="0.552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2.4611in"/>
    </style:style>
    <style:style style:name="Table18" style:family="table">
      <style:table-properties style:width="7.2062in" fo:margin-left="-0.0034in" table:align="left"/>
    </style:style>
    <style:style style:name="TableRow25" style:family="table-row">
      <style:table-row-properties style:min-row-height="0.375in"/>
    </style:style>
    <style:style style:name="TableCell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32" style:family="table-row">
      <style:table-row-properties style:min-row-height="0.1041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P34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 fo:line-height="0.25in"/>
      <style:text-properties style:font-name="Times New Roman" style:font-name-complex="Times New Roman"/>
    </style:style>
    <style:style style:name="TableRow37" style:family="table-row">
      <style:table-row-properties style:min-row-height="0.6451in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P4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P4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46" style:family="table-row">
      <style:table-row-properties style:min-row-height="0.3881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Times New Roman" style:font-name-asian="Wingdings 2" style:font-name-complex="Times New Roman" fo:color="#000000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Wingdings 2" style:font-name-complex="Times New Roman" fo:color="#000000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63" style:family="table-row">
      <style:table-row-properties style:min-row-height="0.3791in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P6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74" style:family="table-row">
      <style:table-row-properties style:min-row-height="0.3625in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80" style:family="table-row">
      <style:table-row-properties style:min-row-height="2.55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P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87" style:family="table-row">
      <style:table-row-properties style:min-row-height="0.3222in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Times New Roman" style:font-name-asian="Wingdings 2" style:font-name-complex="Times New Roman" fo:color="#000000" fo:font-size="20pt" style:font-size-asian="20pt" style:font-size-complex="20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Wingdings 2" style:font-name-complex="Times New Roman" fo:color="#000000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6" style:family="table-row">
      <style:table-row-properties style:min-row-height="0.4291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P11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117" style:family="table-row">
      <style:table-row-properties style:min-row-height="0.3222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123" style:family="table-row">
      <style:table-row-properties style:min-row-height="0.3076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129" style:family="table-row">
      <style:table-row-properties style:min-row-height="0.3812in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138" style:family="table-row">
      <style:table-row-properties style:min-row-height="0.3812in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143" style:family="table-row">
      <style:table-row-properties style:min-row-height="0.3812in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148" style:family="table-row">
      <style:table-row-properties style:min-row-height="0.3812in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P153" style:parent-style-name="內文" style:family="paragraph">
      <style:paragraph-properties style:snap-to-layout-grid="false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<text:s text:c="161"/></text:span><text:span text:style-name="T4">附件</text:span><text:span text:style-name="T5">1</text:span></text:p>
      <text:p text:style-name="P6"><text:span text:style-name="T7">彰化</text:span><text:span text:style-name="T8">縣警察局</text:span><text:span text:style-name="T9">11</text:span><text:span text:style-name="T10">3</text:span><text:span text:style-name="T11">年</text:span><text:span text:style-name="T12">「全民反詐『片』」短影片</text:span><text:span text:style-name="T13">比賽</text:span><text:span text:style-name="T14">報名表</text:span></text:p>
      <text:p text:style-name="P15"><text:span text:style-name="T16">作品編號（由承辦單位填寫）：</text:span><text:span text:style-name="T17"><text:s text:c="1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作品題目</text:p>
          </table:table-cell>
          <table:table-cell table:style-name="TableCell28" table:number-rows-spanned="2">
            <text:p text:style-name="P29"/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參選者</text:p>
          </table:table-cell>
          <table:table-cell table:style-name="TableCell40">
            <text:p text:style-name="P41">就讀學校</text:p>
            <text:p text:style-name="P42">(學生填寫)</text:p>
          </table:table-cell>
          <table:table-cell table:style-name="TableCell43" table:number-columns-spanned="4">
            <text:p text:style-name="P44">__________________________（學校全名）</text:p>
            <text:p text:style-name="P45">___________年級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性別</text:p>
          </table:table-cell>
          <table:table-cell table:style-name="TableCell54">
            <text:p text:style-name="P55"><text:span text:style-name="T56"></text:span><text:span text:style-name="T57">男</text:span><text:span text:style-name="T58">□</text:span><text:span text:style-name="T59"><text:s text:c="2"/></text:span><text:span text:style-name="T60"></text:span><text:span text:style-name="T61">女</text:span><text:span text:style-name="T62">□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家：（<text:s text:c="2"/>）</text:p>
            <text:p text:style-name="P69">手機：</text:p>
          </table:table-cell>
          <table:covered-table-cell/>
          <table:table-cell table:style-name="TableCell70">
            <text:p text:style-name="P71">Email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戶籍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身分證正面</text:p>
            <text:p text:style-name="P83">(學生請貼學生證)</text:p>
          </table:table-cell>
          <table:covered-table-cell/>
          <table:covered-table-cell/>
          <table:table-cell table:style-name="TableCell84" table:number-columns-spanned="3">
            <text:p text:style-name="P85">身分證背面</text:p>
            <text:p text:style-name="P86">(學生請貼學生證)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法定代理人</text:p>
            <text:p text:style-name="P90">(未成年請填寫)</text:p>
          </table:table-cell>
          <table:table-cell table:style-name="TableCell91">
            <text:p text:style-name="P92">姓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><text:span text:style-name="T99"></text:span><text:span text:style-name="T100">男</text:span><text:span text:style-name="T101">□</text:span><text:span text:style-name="T102"><text:s text:c="2"/></text:span><text:span text:style-name="T103"></text:span><text:span text:style-name="T104">女</text:span><text:span text:style-name="T105">□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連絡電話</text:p>
          </table:table-cell>
          <table:table-cell table:style-name="TableCell110" table:number-columns-spanned="2">
            <text:p text:style-name="P111">住家：（<text:s text:c="2"/>）</text:p>
            <text:p text:style-name="P112">手機：</text:p>
          </table:table-cell>
          <table:covered-table-cell/>
          <table:table-cell table:style-name="TableCell113">
            <text:p text:style-name="P114">關係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通訊地址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團體名稱</text:p>
            <text:p text:style-name="P132"><text:span text:style-name="T133">(</text:span><text:span text:style-name="T134">個人免填</text:span><text:span text:style-name="T135">)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團體成員名單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Calibri" style:letter-kerning="true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fo:language="en" fo:country="US"/>
    </style: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fo:language="en" fo:country="US"/>
    </style:style>
    <style:style style:name="WW_CharLFO4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5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6LVL1" style:family="text">
      <style:text-properties style:font-name="標楷體" style:font-name-asian="標楷體" style:font-name-complex="Calibri" fo:font-size="14pt" style:font-size-asian="14pt" style:font-size-complex="14pt"/>
    </style:style>
    <style:style style:name="WW_CharLFO7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8LVL1" style:family="text">
      <style:text-properties style:font-name="標楷體" style:font-name-asian="標楷體" style:font-name-complex="Calibri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12LVL1" style:family="text">
      <style:text-properties style:font-name="標楷體" style:font-name-asian="標楷體" style:font-name-complex="Calibri" fo:font-size="14pt" style:font-size-asian="14pt" style:font-size-complex="14pt"/>
    </style: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333in" fo:margin-right="0.688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</style:header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顯堂</meta:initial-creator>
    <dc:creator>瑞華 全</dc:creator>
    <meta:creation-date>2024-05-10T01:12:00Z</meta:creation-date>
    <dc:date>2024-05-10T01:12:00Z</dc:date>
    <meta:print-date>2021-02-02T0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