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24000000796F105FFAFF1CFD9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2.621cm" fo:margin-top="0cm" fo:margin-bottom="0cm" style:page-number="auto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2.9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715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53cm" fo:margin-left="2.621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2.751cm"/>
    </style:style>
    <style:style style:name="表格2.1" style:family="table-row">
      <style:table-row-properties style:min-row-height="1.9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6.74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4.38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6.175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53cm" fo:margin-left="2.621cm" fo:margin-top="0cm" fo:margin-bottom="0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6.375cm"/>
    </style:style>
    <style:style style:name="表格3.C" style:family="table-column">
      <style:table-column-properties style:column-width="6.378cm"/>
    </style:style>
    <style:style style:name="表格3.1" style:family="table-row">
      <style:table-row-properties style:min-row-height="7.91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662cm" fo:keep-together="auto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006cm" fo:keep-together="auto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706cm" style:snap-to-layout-grid="false"/>
    </style:style>
    <style:style style:name="P2" style:family="paragraph" style:parent-style-name="Default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style:use-window-font-color="true" loext:opacity="0%" style:font-name="Calibri" fo:font-size="12pt" fo:language="en" fo:country="US" style:font-name-asian="新細明體1" style:font-size-asian="12pt" style:language-asian="zh" style:country-asian="TW" style:font-name-complex="Calibri1" style:language-complex="ar" style:country-complex="SA"/>
    </style:style>
    <style:style style:name="P3" style:family="paragraph" style:parent-style-name="List_20_Paragraph" style:list-style-name="WWNum1">
      <style:paragraph-properties fo:margin-left="0.63cm" fo:margin-right="0cm" fo:margin-top="0.318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4" style:family="paragraph" style:parent-style-name="List_20_Paragraph" style:list-style-name="WWNum1">
      <style:paragraph-properties fo:margin-left="0.63cm" fo:margin-right="0cm" fo:margin-top="0cm" fo:margin-bottom="0.318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5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6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7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0pt" fo:language="en" fo:country="US" style:letter-kerning="true" style:font-name-asian="新細明體1" style:font-size-asian="10pt" style:language-asian="zh" style:country-asian="TW" style:font-name-complex="F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color="#000000" loext:opacity="100%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20" style:family="paragraph" style:parent-style-name="Standard">
      <style:paragraph-properties fo:margin-top="0.254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">
      <style:paragraph-properties fo:margin-top="0.254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2" style:family="paragraph" style:parent-style-name="Standard">
      <style:paragraph-properties fo:margin-top="0.254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P23" style:family="paragraph" style:parent-style-name="Standard">
      <style:paragraph-properties fo:margin-top="0.254cm" fo:margin-bottom="0cm" style:contextual-spacing="false" fo:line-height="0.635cm" fo:text-align="start" style:justify-single-word="false" fo:orphans="0" fo:widows="0" style:snap-to-layout-grid="false"/>
      <style:text-properties fo:language="en" fo:country="US" style:letter-kerning="true" style:font-name-asian="新細明體1" style:language-asian="zh" style:country-asian="TW" style:font-name-complex="F" style:font-size-complex="12pt" style:language-complex="ar" style:country-complex="SA"/>
    </style:style>
    <style:style style:name="P24" style:family="paragraph" style:parent-style-name="Standard">
      <style:paragraph-properties fo:margin-top="0cm" fo:margin-bottom="0.254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5" style:family="paragraph" style:parent-style-name="Standard">
      <style:paragraph-properties fo:margin-top="0cm" fo:margin-bottom="0.254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6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27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8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9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30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31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32" style:family="paragraph" style:parent-style-name="Standard">
      <style:paragraph-properties fo:margin-top="0cm" fo:margin-bottom="0.318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33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style:font-name="Arial" fo:font-size="12pt" fo:language="en" fo:country="US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P34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35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fo:language="en" fo:country="US" style:letter-kerning="true" style:font-name-asian="新細明體1" style:language-asian="zh" style:country-asian="TW" style:font-name-complex="F" style:font-size-complex="12pt" style:language-complex="ar" style:country-complex="SA"/>
    </style:style>
    <style:style style:name="P36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P37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/>
    </style:style>
    <style:style style:name="T4" style:family="text">
      <style:text-properties style:font-name="新細明體"/>
    </style:style>
    <style:style style:name="T5" style:family="text">
      <style:text-properties style:font-name="新細明體" style:font-name-asian="新細明體1"/>
    </style:style>
    <style:style style:name="T6" style:family="text">
      <style:text-properties style:font-name="新細明體" style:font-name-asian="新細明體1" style:font-name-complex="F"/>
    </style:style>
    <style:style style:name="T7" style:family="text">
      <style:text-properties style:font-name="新細明體" style:font-name-asian="新細明體1" style:font-name-complex="F"/>
    </style:style>
    <style:style style:name="T8" style:family="text">
      <style:text-properties style:font-name="新細明體" style:font-name-asian="新細明體1" style:font-name-complex="Arial1"/>
    </style:style>
    <style:style style:name="T9" style:family="text">
      <style:text-properties style:font-name="新細明體" style:letter-kerning="false" style:font-name-asian="新細明體1" style:font-name-complex="新細明體1"/>
    </style:style>
    <style:style style:name="T10" style:family="text">
      <style:text-properties style:font-name="新細明體" style:font-name-complex="Arial1" style:font-size-complex="12pt"/>
    </style:style>
    <style:style style:name="T11" style:family="text">
      <style:text-properties style:font-name="新細明體" style:letter-kerning="true" style:font-name-asian="新細明體1"/>
    </style:style>
    <style:style style:name="T12" style:family="text">
      <style:text-properties style:font-name="新細明體" style:font-name-complex="F"/>
    </style:style>
    <style:style style:name="T13" style:family="text"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14" style:family="text">
      <style:text-properties fo:color="#808080" loext:opacity="100%" style:font-name="Arial" style:font-name-complex="Arial1"/>
    </style:style>
    <style:style style:name="T15" style:family="text">
      <style:text-properties fo:color="#808080" loext:opacity="100%"/>
    </style:style>
    <style:style style:name="T16" style:family="text">
      <style:text-properties fo:color="#808080" loext:opacity="100%" style:font-name="新細明體" style:font-size-complex="12pt"/>
    </style:style>
    <style:style style:name="T17" style:family="text">
      <style:text-properties fo:color="#808080" loext:opacity="100%" style:font-name="新細明體"/>
    </style:style>
    <style:style style:name="T18" style:family="text">
      <style:text-properties fo:color="#808080" loext:opacity="100%" style:font-name="新細明體" fo:font-size="10pt" style:font-size-asian="10pt" style:font-size-complex="10pt"/>
    </style:style>
    <style:style style:name="T19" style:family="text">
      <style:text-properties fo:color="#808080" loext:opacity="100%" style:font-name="Calibri"/>
    </style:style>
    <style:style style:name="T20" style:family="text">
      <style:text-properties fo:color="#808080" loext:opacity="100%" style:font-name="Calibri" style:font-name-complex="F"/>
    </style:style>
    <style:style style:name="T21" style:family="text">
      <style:text-properties fo:color="#a6a6a6" loext:opacity="100%" style:font-name="新細明體" fo:font-size="10pt" style:font-size-asian="10pt" style:font-size-complex="10pt"/>
    </style:style>
    <style:style style:name="T22" style:family="text">
      <style:text-properties fo:color="#a6a6a6" loext:opacity="100%" style:font-size-complex="12pt"/>
    </style:style>
    <style:style style:name="T23" style:family="text">
      <style:text-properties fo:color="#a6a6a6" loext:opacity="100%" fo:font-size="10pt" style:font-size-asian="10pt" style:font-size-complex="10pt"/>
    </style:style>
    <style:style style:name="T24" style:family="text">
      <style:text-properties fo:color="#a6a6a6" loext:opacity="100%"/>
    </style:style>
    <style:style style:name="T25" style:family="text">
      <style:text-properties fo:color="#a6a6a6" loext:opacity="100%" style:font-name="Calibri" style:font-name-asian="新細明體1" style:font-name-complex="F"/>
    </style:style>
    <style:style style:name="T26" style:family="text">
      <style:text-properties fo:color="#000000" loext:opacity="100%" style:font-name="新細明體"/>
    </style:style>
    <style:style style:name="T27" style:family="text">
      <style:text-properties fo:color="#000000" loext:opacity="100%" style:font-size-complex="12pt"/>
    </style:style>
    <style:style style:name="T28" style:family="text">
      <style:text-properties fo:color="#000000" loext:opacity="100%" style:font-name="Wingdings" style:font-name-asian="Wingdings1" style:font-name-complex="Wingdings1"/>
    </style:style>
    <style:style style:name="T29" style:family="text">
      <style:text-properties fo:color="#000000" loext:opacity="100%" style:font-name="Calibri" style:font-name-asian="新細明體1" style:font-name-complex="F"/>
    </style:style>
    <style:style style:name="T30" style:family="text">
      <style:text-properties style:font-name="Calibri"/>
    </style:style>
    <style:style style:name="T31" style:family="text">
      <style:text-properties style:font-name="Calibri" style:font-name-asian="新細明體1" style:font-name-complex="F"/>
    </style:style>
    <style:style style:name="T32" style:family="text">
      <style:text-properties style:font-name="Calibri" style:font-name-complex="F"/>
    </style:style>
    <style:style style:name="T33" style:family="text"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34" style:family="text">
      <style:text-properties style:font-name="Wingdings" style:font-name-asian="Wingdings1" style:font-name-complex="Wingdings1"/>
    </style:style>
    <style:style style:name="T35" style:family="text">
      <style:text-properties style:font-name="Wingdings" style:font-name-asian="Wingdings1" style:font-name-complex="Wingdings1"/>
    </style:style>
    <style:style style:name="T36" style:family="text">
      <style:text-properties style:font-name="Wingdings" style:letter-kerning="true" style:font-name-asian="Wingdings1" style:font-name-complex="Wingdings1"/>
    </style:style>
    <style:style style:name="T37" style:family="text">
      <style:text-properties style:font-name-asian="新細明體1"/>
    </style:style>
    <style:style style:name="T38" style:family="text">
      <style:text-properties style:font-name-asian="新細明體1" style:font-name-complex="F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font-name="Arial" style:font-name-complex="Arial1"/>
    </style:style>
    <style:style style:name="T41" style:family="text">
      <style:text-properties style:font-name="Arial" style:font-name-complex="Arial1" style:font-size-complex="12pt"/>
    </style:style>
    <style:style style:name="T42" style:family="text">
      <style:text-properties style:font-name="Arial" style:font-name-asian="微軟正黑體" style:font-name-complex="Arial1"/>
    </style:style>
    <style:style style:name="T43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44" style:family="text">
      <style:text-properties style:use-window-font-color="true" loext:opacity="0%" style:font-name="Arial" fo:font-size="12pt" fo:language="en" fo:country="US" style:text-underline-style="none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T45" style:family="text">
      <style:text-properties style:font-name="Microsoft JhengHei UI" style:font-name-asian="Microsoft JhengHei UI1" style:font-name-complex="F"/>
    </style:style>
    <style:style style:name="T46" style:family="text">
      <style:text-properties fo:language="zh" fo:country="TW"/>
    </style:style>
    <style:style style:name="T47" style:family="text">
      <style:text-properties fo:font-size="22pt" fo:font-weight="bold" style:font-size-asian="22pt" style:font-weight-asian="bold" style:font-size-complex="22pt" style:font-weight-complex="bold"/>
    </style:style>
    <style:style style:name="T4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連絡單位</text:p>
          </table:table-cell>
          <table:table-cell table:style-name="表格1.B1" office:value-type="string">
            <text:p text:style-name="P20"><text:span text:style-name="T30">中文名稱</text:span><text:span text:style-name="T3">：</text:span></text:p>
            <text:p text:style-name="P12">聯 絡 人<text:span text:style-name="T3">：</text:span></text:p>
            <text:p text:style-name="P12"><text:span text:style-name="T3">職 <text:s text:c="3"/>稱：</text:span></text:p>
            <text:p text:style-name="P12">連絡電話<text:span text:style-name="T3">：</text:span></text:p>
            <text:p text:style-name="P24"><text:span text:style-name="T30">電子信箱</text:span><text:span text:style-name="T3">：</text:span></text:p>
          </table:table-cell>
        </table:table-row>
        <table:table-row table:style-name="表格1.2">
          <table:table-cell table:style-name="表格1.A1" office:value-type="string">
            <text:p text:style-name="P8">參賽作品</text:p>
          </table:table-cell>
          <table:table-cell table:style-name="表格1.B2" office:value-type="string">
            <text:p text:style-name="P20"><text:span text:style-name="T30">中文名稱</text:span><text:span text:style-name="T3">：</text:span></text:p>
            <text:p text:style-name="P25"><text:span text:style-name="T30">英文名稱</text:span><text:span text:style-name="T3">：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8">參 賽 人</text:p>
            <text:p text:style-name="P14"><text:span text:style-name="T20">(至多</text:span><text:span text:style-name="T14">5</text:span><text:span text:style-name="T20">位)</text:span></text:p>
          </table:table-cell>
          <table:table-cell table:style-name="表格1.B3" office:value-type="string">
            <text:p text:style-name="P23">參賽單位<text:span text:style-name="T3">：</text:span><text:span text:style-name="T17">(中文)</text:span></text:p>
            <text:p text:style-name="P13"><text:span text:style-name="T26">參賽單位：</text:span><text:span text:style-name="T17">(英文，印製獎狀)</text:span></text:p>
            <text:p text:style-name="P13"><text:span text:style-name="T30">中文姓名</text:span><text:span text:style-name="T3">：</text:span></text:p>
            <text:p text:style-name="P13">英文姓名<text:span text:style-name="T3">：</text:span><text:span text:style-name="T17">(印製獎狀，請與護照相同)</text:span></text:p>
            <text:p text:style-name="P18"><text:span text:style-name="T3">職 <text:s text:c="3"/>稱：</text:span></text:p>
            <text:p text:style-name="P25"><text:span text:style-name="T30">出生縣市</text:span><text:span text:style-name="T3">：</text:span><text:span text:style-name="T17">(縣市政府接見)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23">參賽單位<text:span text:style-name="T3">：</text:span></text:p>
            <text:p text:style-name="P18"><text:span text:style-name="T3">參賽單位：</text:span></text:p>
            <text:p text:style-name="P13"><text:span text:style-name="T30">中文姓名</text:span><text:span text:style-name="T3">：</text:span></text:p>
            <text:p text:style-name="P13">英文姓名<text:span text:style-name="T3">：</text:span></text:p>
            <text:p text:style-name="P13"><text:span text:style-name="T3">職 <text:s text:c="3"/>稱：</text:span></text:p>
            <text:p text:style-name="P25"><text:span text:style-name="T30">出生縣市</text:span><text:span text:style-name="T3">：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23">參賽單位<text:span text:style-name="T3">：</text:span></text:p>
            <text:p text:style-name="P18"><text:span text:style-name="T3">參賽單位：</text:span></text:p>
            <text:p text:style-name="P13"><text:span text:style-name="T30">中文姓名</text:span><text:span text:style-name="T3">：</text:span></text:p>
            <text:p text:style-name="P13">英文姓名<text:span text:style-name="T3">：</text:span></text:p>
            <text:p text:style-name="P13"><text:span text:style-name="T3">職 <text:s text:c="3"/>稱：</text:span></text:p>
            <text:p text:style-name="P25"><text:span text:style-name="T30">出生縣市</text:span><text:span text:style-name="T3">：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3">參賽單位<text:span text:style-name="T3">：</text:span></text:p>
            <text:p text:style-name="P18"><text:span text:style-name="T3">參賽單位：</text:span></text:p>
            <text:p text:style-name="P13"><text:span text:style-name="T30">中文姓名</text:span><text:span text:style-name="T3">：</text:span></text:p>
            <text:p text:style-name="P13">英文姓名<text:span text:style-name="T3">：</text:span></text:p>
            <text:p text:style-name="P13"><text:span text:style-name="T3">職 <text:s text:c="3"/>稱：</text:span></text:p>
            <text:p text:style-name="P25"><text:span text:style-name="T30">出生縣市</text:span><text:span text:style-name="T3">：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專利申請</text:p>
          </table:table-cell>
          <table:table-cell table:style-name="表格2.B1" office:value-type="string">
            <text:p text:style-name="P26"><text:span text:style-name="T34"></text:span><text:span text:style-name="T6"> </text:span><text:span text:style-name="T31">已核准號碼____________ </text:span><text:span text:style-name="T25">(請附專利證書影本)</text:span></text:p>
            <text:p text:style-name="P19"><text:soft-page-break/><text:span text:style-name="T28"></text:span><text:span text:style-name="T29"> 申請中案號____________ </text:span><text:span text:style-name="T25">(請附收據影本)</text:span></text:p>
            <text:p text:style-name="P31"><text:span text:style-name="T34"></text:span><text:span text:style-name="T31"> 尚未申請</text:span></text:p>
          </table:table-cell>
        </table:table-row>
        <table:table-row table:style-name="表格2.2">
          <table:table-cell table:style-name="表格2.A1" office:value-type="string">
            <text:p text:style-name="P8">作品屬性</text:p>
          </table:table-cell>
          <table:table-cell table:style-name="表格2.B2" office:value-type="string">
            <text:p text:style-name="P27"><text:span text:style-name="T34"></text:span><text:span text:style-name="T31"> 商品化</text:span></text:p>
            <text:p text:style-name="P16"><text:span text:style-name="T34"></text:span><text:span text:style-name="T31"> 原型</text:span></text:p>
            <text:p text:style-name="P16"><text:span text:style-name="T34"></text:span><text:span text:style-name="T31"> 模型</text:span></text:p>
            <text:p text:style-name="P32"><text:span text:style-name="T34"></text:span><text:span text:style-name="T31"> 圖稿</text:span></text:p>
          </table:table-cell>
        </table:table-row>
        <table:table-row table:style-name="表格2.3">
          <table:table-cell table:style-name="表格2.A1" office:value-type="string">
            <text:p text:style-name="P8">作品簡介</text:p>
          </table:table-cell>
          <table:table-cell table:style-name="表格2.B3" office:value-type="string">
            <text:p text:style-name="P28"><text:span text:style-name="T30">中文摘要</text:span><text:span text:style-name="T3">：</text:span><text:span text:style-name="T17">(不限字數)</text:span></text:p>
            <text:p text:style-name="P34"/>
            <text:p text:style-name="P34"/>
            <text:p text:style-name="P34"/>
            <text:p text:style-name="P35">英文摘要<text:span text:style-name="T3">：</text:span><text:span text:style-name="T17">(不限字數)</text:span></text:p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8">影片連結</text:p>
          </table:table-cell>
          <table:table-cell table:style-name="表格2.B4" office:value-type="string">
            <text:p text:style-name="P29"/>
          </table:table-cell>
        </table:table-row>
        <table:table-row table:style-name="表格2.5">
          <table:table-cell table:style-name="表格2.A1" office:value-type="string">
            <text:p text:style-name="P8">作品相片</text:p>
          </table:table-cell>
          <table:table-cell table:style-name="表格2.B5" office:value-type="string">
            <text:p text:style-name="P28"><text:span text:style-name="T19">3~5張作品獨照</text:span><text:span text:style-name="T17">或</text:span><text:span text:style-name="T19">團隊合作相片</text:span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8">作品類別</text:p>
            <text:p text:style-name="P11"><text:span text:style-name="T15">(限勾選一項</text:span><text:span text:style-name="T24">)</text:span></text:p>
          </table:table-cell>
          <table:table-cell table:style-name="表格3.B1" office:value-type="string">
            <text:p text:style-name="P22"><text:span text:style-name="T36"></text:span><text:span text:style-name="T11"> </text:span><text:span text:style-name="T9">時尚服裝及配件</text:span></text:p>
            <text:p text:style-name="P17"><text:span text:style-name="T36"></text:span><text:span text:style-name="T11"> </text:span><text:span text:style-name="T9">農業及食品</text:span></text:p>
            <text:p text:style-name="P17"><text:span text:style-name="T36"></text:span><text:span text:style-name="T11"> </text:span><text:span text:style-name="T9">機能服飾/個人照護</text:span></text:p>
            <text:p text:style-name="P15"><text:span text:style-name="T34"></text:span><text:span text:style-name="T5"> 科學</text:span></text:p>
            <text:p text:style-name="P15"><text:span text:style-name="T34"></text:span><text:span text:style-name="T5"> 建材</text:span></text:p>
            <text:p text:style-name="P15"><text:span text:style-name="T34"></text:span><text:span text:style-name="T5"> </text:span><text:span text:style-name="T37">化妝/美容</text:span></text:p>
            <text:p text:style-name="P15"><text:span text:style-name="T34"></text:span><text:span text:style-name="T5"> </text:span><text:span text:style-name="T37">裝潢與布置</text:span></text:p>
            <text:p text:style-name="P15"><text:span text:style-name="T34"></text:span><text:span text:style-name="T5"> </text:span><text:span text:style-name="T37">電力及消費電子用品</text:span></text:p>
            <text:p text:style-name="P15"><text:span text:style-name="T34"></text:span><text:span text:style-name="T5"> </text:span><text:span text:style-name="T37">數碼圖像科技</text:span></text:p>
            <text:p text:style-name="P15"><text:span text:style-name="T34"></text:span><text:span text:style-name="T5"> 綠能</text:span></text:p>
            <text:p text:style-name="P15"><text:span text:style-name="T34"></text:span><text:span text:style-name="T5"> </text:span><text:span text:style-name="T8">家用品/工具</text:span></text:p>
          </table:table-cell>
          <table:table-cell table:style-name="表格3.C1" office:value-type="string">
            <text:p text:style-name="P21"><text:span text:style-name="T34"></text:span><text:span text:style-name="T6"> </text:span><text:span text:style-name="T38">工業設計</text:span></text:p>
            <text:p text:style-name="P15"><text:span text:style-name="T34"></text:span><text:span text:style-name="T6"> </text:span><text:span text:style-name="T38">資訊工程</text:span></text:p>
            <text:p text:style-name="P15"><text:span text:style-name="T34"></text:span><text:span text:style-name="T6"> </text:span><text:span text:style-name="T38">機器及機械</text:span></text:p>
            <text:p text:style-name="P15"><text:span text:style-name="T34"></text:span><text:span text:style-name="T6"> </text:span><text:span text:style-name="T38">醫藥及健康</text:span></text:p>
            <text:p text:style-name="P15"><text:span text:style-name="T34"></text:span><text:span text:style-name="T6"> </text:span><text:span text:style-name="T38">安全及保全系統</text:span></text:p>
            <text:p text:style-name="P15"><text:span text:style-name="T34"></text:span><text:span text:style-name="T5"> </text:span><text:span text:style-name="T37">科學及機械研究</text:span></text:p>
            <text:p text:style-name="P15"><text:span text:style-name="T34"></text:span><text:span text:style-name="T5"> 文書用品</text:span></text:p>
            <text:p text:style-name="P15"><text:span text:style-name="T34"></text:span><text:span text:style-name="T5"> </text:span><text:span text:style-name="T37">運動及休閒器材</text:span></text:p>
            <text:p text:style-name="P15"><text:span text:style-name="T34"></text:span><text:span text:style-name="T5"> 通訊</text:span></text:p>
            <text:p text:style-name="P15"><text:span text:style-name="T34"></text:span><text:span text:style-name="T5"> 氣候保護</text:span></text:p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10">參展目的</text:p>
          </table:table-cell>
          <table:table-cell table:style-name="表格3.B2" table:number-columns-spanned="2" office:value-type="string">
            <text:p text:style-name="P27"><text:span text:style-name="T34"></text:span><text:span text:style-name="T31"> 廣告曝光</text:span></text:p>
            <text:p text:style-name="P16"><text:span text:style-name="T34"></text:span><text:span text:style-name="T31"> 現場販售</text:span></text:p>
            <text:p text:style-name="P16"><text:span text:style-name="T34"></text:span><text:span text:style-name="T31"> 技術移轉</text:span></text:p>
            <text:p text:style-name="P16"><text:span text:style-name="T34"></text:span><text:span text:style-name="T31"> 代理合作</text:span></text:p>
            <text:p text:style-name="P16"><text:span text:style-name="T34"></text:span><text:span text:style-name="T31"> 批發合作</text:span></text:p>
            <text:p text:style-name="P16"><text:span text:style-name="T34"></text:span><text:span text:style-name="T31"> 製造合作</text:span></text:p>
            <text:p text:style-name="P32"><text:span text:style-name="T34"></text:span><text:span text:style-name="T31"> 個人履歷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8">注意事項</text:p>
          </table:table-cell>
          <table:table-cell table:style-name="表格3.B3" table:number-columns-spanned="2" office:value-type="string">
            <text:list xml:id="list1964211632" text:style-name="WWNum1">
              <text:list-item>
                <text:p text:style-name="P3"><text:span text:style-name="T40">Word</text:span><text:span text:style-name="T32">檔報名表請勿轉為PDF檔</text:span></text:p>
              </text:list-item>
              <text:list-item>
                <text:p text:style-name="P5"><text:span text:style-name="T32">海報尺寸</text:span><text:span text:style-name="T12">：</text:span><text:span text:style-name="T40">90cmx150cm</text:span></text:p>
              </text:list-item>
              <text:list-item>
                <text:p text:style-name="P7"><text:span text:style-name="T33">檔案傳送</text:span><text:span text:style-name="T13">：</text:span><text:a xlink:type="simple" xlink:href="mailto:wiipa168@wiipa.org.tw" text:style-name="Internet_20_link" text:visited-style-name="Visited_20_Internet_20_Link"><text:span text:style-name="Internet_20_link"><text:span text:style-name="T44">wiipa168@wiipa.org.tw</text:span></text:span></text:a></text:p>
              </text:list-item>
              <text:list-item>
                <text:p text:style-name="P5"><text:span text:style-name="T32">連絡電話</text:span><text:span text:style-name="T12">：</text:span><text:span text:style-name="T40">02-8772-3898</text:span></text:p>
              </text:list-item>
              <text:list-item>
                <text:p text:style-name="P6"><text:span text:style-name="T31">報名日期</text:span><text:span text:style-name="T6">：</text:span><text:span text:style-name="T42">2023</text:span><text:span text:style-name="T6">年</text:span><text:span text:style-name="T42">7</text:span><text:span text:style-name="T6">月</text:span><text:span text:style-name="T42">31</text:span><text:span text:style-name="T6">日截止</text:span></text:p>
              </text:list-item>
              <text:list-item>
                <text:p text:style-name="P4"><text:span text:style-name="T31">繳費日期</text:span><text:span text:style-name="T6">：</text:span><text:span text:style-name="T42">2023</text:span><text:span text:style-name="T6">年</text:span><text:span text:style-name="T42">8</text:span><text:span text:style-name="T6">月</text:span><text:span text:style-name="T42">7</text:span><text:span text:style-name="T6">日截止</text:span><text:span text:style-name="T45">，</text:span><text:span text:style-name="T6">逾期取消參賽資格</text:span></text:p>
              </text:list-item>
            </text:list>
          </table:table-cell>
          <table:covered-table-cell/>
        </table:table-row>
        <table:table-row table:style-name="表格3.4">
          <table:table-cell table:style-name="表格3.A1" office:value-type="string">
            <text:p text:style-name="P8">匯款資訊</text:p>
          </table:table-cell>
          <table:table-cell table:style-name="表格3.B4" table:number-columns-spanned="2" office:value-type="string">
            <text:p text:style-name="P30">台灣發明商品促進協會</text:p>
            <text:p text:style-name="P9">元大銀行營業部</text:p>
            <text:p text:style-name="P33">00108253826215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rial11" style:family="text"/>
    <style:style style:name="ListLabel_20_1" style:display-name="ListLabel 1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3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[在此鍵入]</text:span></text:p>
        <text:p text:style-name="Header"><draw:frame draw:style-name="Mfr1" draw:name="圖片 3" text:anchor-type="as-char" svg:width="21.001cm" svg:height="1.383cm" draw:z-index="2"><draw:image xlink:href="Pictures/1000000000000724000000796F105FFAFF1CFD94.jpg" xlink:type="simple" xlink:show="embed" xlink:actuate="onLoad" draw:mime-type="image/jpeg"/></draw:frame></text:p>
        <text:p text:style-name="MP1"/>
        <text:p text:style-name="MP2"><text:span text:style-name="MT2">2023 iCAN加拿大國際發明創新競賽</text:span></text:p>
        <text:p text:style-name="MP2"><text:span text:style-name="MT3">報名表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養隆 施</meta:initial-creator>
    <dc:creator>養隆 施</dc:creator>
    <meta:editing-cycles>2</meta:editing-cycles>
    <meta:print-date>2021-06-12T11:26:00</meta:print-date>
    <meta:creation-date>2022-10-02T15:27:00</meta:creation-date>
    <dc:date>2022-10-02T15:27:00</dc:date>
    <meta:editing-duration>PT2M</meta:editing-duration>
    <meta:generator>LibreOffice/7.0.5.2$Windows_X86_64 LibreOffice_project/64390860c6cd0aca4beafafcfd84613dd9dfb63a</meta:generator>
    <meta:document-statistic meta:table-count="3" meta:image-count="1" meta:object-count="0" meta:page-count="3" meta:paragraph-count="96" meta:word-count="596" meta:character-count="759" meta:non-whitespace-character-count="697"/>
    <meta:user-defined meta:name="AppVersion">16.0000</meta:user-defined>
    <meta:template xlink:type="simple" xlink:actuate="onRequest" xlink:title="Normal.dotm" xlink:href=""/>
  </office:meta>
</office:document-meta>
</file>