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魏碑體 Std W7" svg:font-family="華康魏碑體 Std W7" style:font-family-generic="script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8" style:parent-style-name="內文" style:family="paragraph">
      <style:paragraph-properties fo:line-height="0.3194in" fo:margin-left="0.1666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62" style:parent-style-name="清單段落" style:family="paragraph">
      <style:paragraph-properties fo:line-height="0.3194in" fo:margin-left="0.41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/>
    </style:style>
    <style:style style:name="T67" style:parent-style-name="預設段落字型" style:family="text">
      <style:text-properties style:font-name="微軟正黑體" style:font-name-asian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family="paragraph">
      <style:paragraph-properties fo:line-height="0.3194in" fo:margin-left="0.416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family="paragraph">
      <style:paragraph-properties fo:line-height="0.3194in" fo:margin-left="0.416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108" style:parent-style-name="清單段落" style:family="paragraph">
      <style:paragraph-properties fo:line-height="0.3194in" fo:margin-left="0.416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ableColumn145" style:family="table-column">
      <style:table-column-properties style:column-width="0.3902in" style:use-optimal-column-width="false"/>
    </style:style>
    <style:style style:name="TableColumn146" style:family="table-column">
      <style:table-column-properties style:column-width="0.6076in" style:use-optimal-column-width="false"/>
    </style:style>
    <style:style style:name="TableColumn147" style:family="table-column">
      <style:table-column-properties style:column-width="0.418in" style:use-optimal-column-width="false"/>
    </style:style>
    <style:style style:name="TableColumn148" style:family="table-column">
      <style:table-column-properties style:column-width="2.4986in" style:use-optimal-column-width="false"/>
    </style:style>
    <style:style style:name="TableColumn149" style:family="table-column">
      <style:table-column-properties style:column-width="0.4916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4916in" style:use-optimal-column-width="false"/>
    </style:style>
    <style:style style:name="TableColumn152" style:family="table-column">
      <style:table-column-properties style:column-width="1.3791in" style:use-optimal-column-width="false"/>
    </style:style>
    <style:style style:name="Table144" style:family="table">
      <style:table-properties style:width="6.9666in" fo:margin-left="0in" table:align="lef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5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6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6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7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8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777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8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8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88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19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02" style:family="table-row">
      <style:table-row-properties style:min-row-height="0.2291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0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14" style:family="table-row">
      <style:table-row-properties style:min-row-height="0.2291in" style:use-optimal-row-height="false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21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25" style:family="table-row">
      <style:table-row-properties style:min-row-height="0.16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3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37" style:family="table-row">
      <style:table-row-properties style:min-row-height="0.2291in" style:use-optimal-row-height="false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4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1" style:parent-style-name="清單段落" style:family="paragraph">
      <style:paragraph-properties fo:line-height="0.3194in" fo:margin-left="0.4166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P264" style:parent-style-name="清單段落" style:family="paragraph">
      <style:paragraph-properties fo:line-height="0.3194in" fo:margin-left="0.4166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67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68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69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70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71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2" style:parent-style-name="清單段落" style:family="paragraph">
      <style:paragraph-properties fo:line-height="0.3194in" fo:margin-left="0.4166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2" style:parent-style-name="清單段落" style:family="paragraph">
      <style:paragraph-properties fo:line-height="0.3194in" fo:margin-left="0.4166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P290" style:parent-style-name="清單段落" style:family="paragraph">
      <style:paragraph-properties fo:line-height="0.3194in" fo:margin-left="0.4166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99" style:parent-style-name="清單段落" style:family="paragraph">
      <style:paragraph-properties fo:line-height="0.3194in" fo:margin-left="0.1666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超連結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style:font-size-complex="12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1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P313" style:parent-style-name="清單段落" style:family="paragraph">
      <style:paragraph-properties fo:widows="2" fo:orphans="2" fo:line-height="0.3194in" fo:margin-left="0.4166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22" style:parent-style-name="內文" style:family="paragraph">
      <style:paragraph-properties fo:widows="2" fo:orphans="2" fo:line-height="0.3194in"/>
      <style:text-properties style:font-name="微軟正黑體" style:font-name-asian="微軟正黑體" fo:font-weight="bold" style:font-weight-asian="bold" style:font-size-complex="12pt"/>
    </style:style>
    <style:style style:name="P323" style:parent-style-name="內文" style:family="paragraph">
      <style:paragraph-properties fo:text-align="center" fo:margin-top="0.125in" fo:margin-bottom="0.0625in" fo:line-height="0.3611in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1.2694in"/>
    </style:style>
    <style:style style:name="TableColumn335" style:family="table-column">
      <style:table-column-properties style:column-width="1.2798in"/>
    </style:style>
    <style:style style:name="TableColumn336" style:family="table-column">
      <style:table-column-properties style:column-width="0.8861in"/>
    </style:style>
    <style:style style:name="TableColumn337" style:family="table-column">
      <style:table-column-properties style:column-width="1.0826in"/>
    </style:style>
    <style:style style:name="TableColumn338" style:family="table-column">
      <style:table-column-properties style:column-width="0.2625in"/>
    </style:style>
    <style:style style:name="TableColumn339" style:family="table-column">
      <style:table-column-properties style:column-width="0.2444in"/>
    </style:style>
    <style:style style:name="TableColumn340" style:family="table-column">
      <style:table-column-properties style:column-width="0.2444in"/>
    </style:style>
    <style:style style:name="TableColumn341" style:family="table-column">
      <style:table-column-properties style:column-width="0.2444in"/>
    </style:style>
    <style:style style:name="TableColumn342" style:family="table-column">
      <style:table-column-properties style:column-width="0.2444in"/>
    </style:style>
    <style:style style:name="TableColumn343" style:family="table-column">
      <style:table-column-properties style:column-width="0.2444in"/>
    </style:style>
    <style:style style:name="TableColumn344" style:family="table-column">
      <style:table-column-properties style:column-width="0.2868in"/>
    </style:style>
    <style:style style:name="TableColumn345" style:family="table-column">
      <style:table-column-properties style:column-width="0.2958in"/>
    </style:style>
    <style:style style:name="TableColumn346" style:family="table-column">
      <style:table-column-properties style:column-width="0.2951in"/>
    </style:style>
    <style:style style:name="TableColumn347" style:family="table-column">
      <style:table-column-properties style:column-width="0.2951in"/>
    </style:style>
    <style:style style:name="Table333" style:family="table">
      <style:table-properties style:width="7.1756in" fo:margin-left="0in" table:align="left"/>
    </style:style>
    <style:style style:name="TableRow348" style:family="table-row">
      <style:table-row-properties style:min-row-height="0.4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52" style:parent-style-name="預設段落字型" style:family="text">
      <style:text-properties style:font-name="微軟正黑體" style:font-name-asian="微軟正黑體" style:letter-kerning="false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77" style:family="table-row">
      <style:table-row-properties style:min-row-height="0.3986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86" style:family="table-row">
      <style:table-row-properties style:min-row-height="0.4027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00" style:family="table-row">
      <style:table-row-properties style:min-row-height="0.6034in"/>
    </style:style>
    <style:style style:name="TableCell40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0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0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微軟正黑體" style:font-name-asian="微軟正黑體" style:letter-kerning="false"/>
    </style:style>
    <style:style style:name="T408" style:parent-style-name="預設段落字型" style:family="text">
      <style:text-properties style:font-name="新細明體" style:font-name-asian="新細明體" style:letter-kerning="false"/>
    </style:style>
    <style:style style:name="T409" style:parent-style-name="預設段落字型" style:family="text">
      <style:text-properties style:font-name="微軟正黑體" style:font-name-asian="微軟正黑體" style:letter-kerning="false"/>
    </style:style>
    <style:style style:name="T410" style:parent-style-name="預設段落字型" style:family="text">
      <style:text-properties style:font-name="新細明體" style:font-name-asian="新細明體" style:letter-kerning="false"/>
    </style:style>
    <style:style style:name="T411" style:parent-style-name="預設段落字型" style:family="text">
      <style:text-properties style:font-name="微軟正黑體" style:font-name-asian="微軟正黑體" style:letter-kerning="false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新細明體" style:font-name-asian="新細明體" style:letter-kerning="false"/>
    </style:style>
    <style:style style:name="T414" style:parent-style-name="預設段落字型" style:family="text">
      <style:text-properties style:font-name="微軟正黑體" style:font-name-asian="微軟正黑體" style:letter-kerning="false"/>
    </style:style>
    <style:style style:name="T415" style:parent-style-name="預設段落字型" style:family="text">
      <style:text-properties style:font-name="微軟正黑體" style:font-name-asian="微軟正黑體" style:letter-kerning="false"/>
    </style:style>
    <style:style style:name="T416" style:parent-style-name="預設段落字型" style:family="text">
      <style:text-properties style:font-name="新細明體" style:font-name-asian="新細明體" style:letter-kerning="false"/>
    </style:style>
    <style:style style:name="T417" style:parent-style-name="預設段落字型" style:family="text">
      <style:text-properties style:font-name="微軟正黑體" style:font-name-asian="微軟正黑體" style:letter-kerning="false"/>
    </style:style>
    <style:style style:name="T418" style:parent-style-name="預設段落字型" style:family="text">
      <style:text-properties style:font-name="微軟正黑體" style:font-name-asian="微軟正黑體" style:letter-kerning="false"/>
    </style:style>
    <style:style style:name="T419" style:parent-style-name="預設段落字型" style:family="text">
      <style:text-properties style:font-name="微軟正黑體" style:font-name-asian="微軟正黑體" style:letter-kerning="false"/>
    </style:style>
    <style:style style:name="T420" style:parent-style-name="預設段落字型" style:family="text">
      <style:text-properties style:font-name="新細明體" style:font-name-asian="新細明體" style:letter-kerning="false"/>
    </style:style>
    <style:style style:name="T421" style:parent-style-name="預設段落字型" style:family="text">
      <style:text-properties style:font-name="微軟正黑體" style:font-name-asian="微軟正黑體" style:letter-kerning="false"/>
    </style:style>
    <style:style style:name="TableRow422" style:family="table-row">
      <style:table-row-properties style:min-row-height="0.5291in"/>
    </style:style>
    <style:style style:name="TableCell42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27" style:family="table-row">
      <style:table-row-properties style:min-row-height="0.368in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Webdings" style:font-name-asian="Webdings" style:font-name-complex="Webdings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P43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微軟正黑體" style:font-name-asian="微軟正黑體" style:font-name-complex="Times New Roman"/>
    </style:style>
    <style:style style:name="T439" style:parent-style-name="預設段落字型" style:family="text">
      <style:text-properties style:font-name="微軟正黑體" style:font-name-asian="微軟正黑體" style:font-name-complex="Times New Roman" fo:color="#00B0F0"/>
    </style:style>
    <style:style style:name="TableRow440" style:family="table-row">
      <style:table-row-properties style:min-row-height="1.1854in"/>
    </style:style>
    <style:style style:name="TableCell4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45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style:letter-kerning="false"/>
    </style:style>
    <style:style style:name="T447" style:parent-style-name="預設段落字型" style:family="text">
      <style:text-properties style:font-name="微軟正黑體" style:font-name-asian="微軟正黑體" fo:font-size="11pt" style:font-size-asian="11pt"/>
    </style:style>
    <style:style style:name="T448" style:parent-style-name="預設段落字型" style:family="text">
      <style:text-properties style:font-name="微軟正黑體" style:font-name-asian="微軟正黑體" fo:font-size="11pt" style:font-size-asian="11pt"/>
    </style:style>
    <style:style style:name="T449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T450" style:parent-style-name="預設段落字型" style:family="text">
      <style:text-properties style:font-name="微軟正黑體" style:font-name-asian="微軟正黑體" fo:font-size="11pt" style:font-size-asian="11pt"/>
    </style:style>
    <style:style style:name="P451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452" style:parent-style-name="預設段落字型" style:family="text">
      <style:text-properties style:font-name="新細明體" style:font-name-asian="新細明體" style:letter-kerning="false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T457" style:parent-style-name="預設段落字型" style:family="text">
      <style:text-properties style:font-name="微軟正黑體" style:font-name-asian="微軟正黑體" fo:font-size="11pt" style:font-size-asian="11pt"/>
    </style:style>
    <style:style style:name="T458" style:parent-style-name="預設段落字型" style:family="text">
      <style:text-properties style:font-name="微軟正黑體" style:font-name-asian="微軟正黑體" fo:font-size="11pt" style:font-size-asian="11pt"/>
    </style:style>
    <style:style style:name="T459" style:parent-style-name="預設段落字型" style:family="text">
      <style:text-properties style:font-name="微軟正黑體" style:font-name-asian="微軟正黑體" fo:font-size="11pt" style:font-size-asian="11pt"/>
    </style:style>
    <style:style style:name="T460" style:parent-style-name="預設段落字型" style:family="text">
      <style:text-properties style:font-name="微軟正黑體" style:font-name-asian="微軟正黑體" fo:font-size="11pt" style:font-size-asian="11pt"/>
    </style:style>
    <style:style style:name="P461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</text:span><text:span text:style-name="T18">語認</text:span><text:span text:style-name="T19">證</text:span><text:span text:style-name="T20">基礎</text:span><text:span text:style-name="T21">班</text:span><text:span text:style-name="T22">(週六)2019</text:span><text:span text:style-name="T23">《</text:span><text:span text:style-name="T24">課程</text:span><text:span text:style-name="T25">簡章</text:span><text:span text:style-name="T26">》</text:span></text:p>
      <text:p text:style-name="P27">一、課程目的</text:p>
      <text:p text:style-name="P28"><text:span text:style-name="T29">現今證照時代，加一張證照 多一個機會</text:span><text:span text:style-name="T30">，</text:span><text:span text:style-name="T31">本課程以</text:span><text:span text:style-name="T32">通過</text:span><text:span text:style-name="T33">教育部</text:span><text:span text:style-name="T34">閩南語認</text:span><text:span text:style-name="T35">證</text:span><text:span text:style-name="T36">考試</text:span><text:span text:style-name="T37">B2中高級</text:span><text:span text:style-name="T38">為</text:span><text:span text:style-name="T39">目的（認證考試</text:span><text:span text:style-name="T40">每年5月</text:span><text:span text:style-name="T41">報名</text:span><text:span text:style-name="T42">，8月</text:span><text:span text:style-name="T43">考試），從閩南語的語言學基礎開始，循序漸進</text:span><text:span text:style-name="T44">規劃</text:span><text:span text:style-name="T45">閩南語(</text:span><text:span text:style-name="T46">臺</text:span><text:span text:style-name="T47">語文)</text:span><text:span text:style-name="T48">的</text:span><text:span text:style-name="T49">學習</text:span><text:span text:style-name="T50">，</text:span><text:span text:style-name="T51">並</text:span><text:span text:style-name="T52">操練閩南語</text:span><text:span text:style-name="T53">聽、說、讀、寫的</text:span><text:span text:style-name="T54">應考能力</text:span><text:span text:style-name="T55">。</text:span><text:span text:style-name="T56">本班</text:span><text:span text:style-name="T57">專</text:span><text:span text:style-name="T58">為</text:span><text:span text:style-name="T59">平常日不便參加者開設之</text:span><text:span text:style-name="T60">假日班。</text:span></text:p>
      <text:p text:style-name="P61">二、招收對象</text:p>
      <text:list text:style-name="LFO20" text:continue-numbering="true">
        <text:list-item>
          <text:p text:style-name="P62"><text:span text:style-name="T63">現任</text:span><text:span text:style-name="T64">高中、</text:span><text:span text:style-name="T65">國中</text:span><text:span text:style-name="T66">、</text:span><text:span text:style-name="T67">小</text:span><text:span text:style-name="T68">、幼兒園</text:span><text:span text:style-name="T69">教師(含代課教師)</text:span><text:span text:style-name="T70">。</text:span><text:span text:style-name="T71">教育部規定</text:span><text:span text:style-name="T72">須取得B2資格方</text:span><text:span text:style-name="T73">能任教</text:span><text:span text:style-name="T74">本土語言</text:span><text:span text:style-name="T75">。因應國中與幼兒園陸續開課，師資需求</text:span><text:span text:style-name="T76">勢必</text:span><text:span text:style-name="T77">增加</text:span><text:span text:style-name="T78">。</text:span></text:p>
        </text:list-item>
        <text:list-item>
          <text:p text:style-name="P79"><text:span text:style-name="T80">退休</text:span><text:span text:style-name="T81">軍公教人士</text:span><text:span text:style-name="T82">面對年金改革的痛，</text:span><text:span text:style-name="T83">若</text:span><text:span text:style-name="T84">取得</text:span><text:span text:style-name="T85">B2</text:span><text:span text:style-name="T86">資格</text:span><text:span text:style-name="T87">，可</text:span><text:span text:style-name="T88">兼</text:span><text:span text:style-name="T89">任教本土語言(閩南語)，輕鬆愉快。</text:span></text:p>
        </text:list-item>
        <text:list-item>
          <text:p text:style-name="P90"><text:span text:style-name="T91">想</text:span><text:span text:style-name="T92">從事閩南語相關</text:span><text:span text:style-name="T93">（播音員/本土戲劇...</text:span><text:span text:style-name="T94">...</text:span><text:span text:style-name="T95">）行業者。</text:span><text:span text:style-name="T96">或</text:span><text:span text:style-name="T97">參加語文</text:span><text:span text:style-name="T98">相關</text:span><text:span text:style-name="T99">競賽</text:span><text:span text:style-name="T100">(朗讀/演講</text:span><text:span text:style-name="T101">/字音字形</text:span><text:span text:style-name="T102">/</text:span><text:span text:style-name="T103">臺</text:span><text:span text:style-name="T104">語文徵文</text:span><text:span text:style-name="T105">...</text:span><text:span text:style-name="T106">)者。</text:span></text:p>
        </text:list-item>
      </text:list>
      <text:p text:style-name="P107">三、課程內容</text:p>
      <text:list text:style-name="LFO18" text:continue-numbering="true">
        <text:list-item>
          <text:p text:style-name="P108"><text:span text:style-name="T109">上課</text:span><text:span text:style-name="T110">時</text:span><text:span text:style-name="T111">間</text:span><text:span text:style-name="T112">：</text:span><text:span text:style-name="T113">10</text:span><text:span text:style-name="T114">8</text:span><text:span text:style-name="T115">/</text:span><text:span text:style-name="T116">9</text:span><text:span text:style-name="T117">/</text:span><text:span text:style-name="T118">28</text:span><text:span text:style-name="T119">~</text:span><text:span text:style-name="T120">108/</text:span><text:span text:style-name="T121">12</text:span><text:span text:style-name="T122">/</text:span><text:span text:style-name="T123">28</text:span><text:span text:style-name="T124">，每週</text:span><text:span text:style-name="T125">六</text:span><text:span text:style-name="T126">早上09</text:span><text:span text:style-name="T127">:</text:span><text:span text:style-name="T128">0</text:span><text:span text:style-name="T129">0~</text:span><text:span text:style-name="T130">1</text:span><text:span text:style-name="T131">2</text:span><text:span text:style-name="T132">:</text:span><text:span text:style-name="T133">0</text:span><text:span text:style-name="T134">0</text:span><text:span text:style-name="T135">，</text:span><text:span text:style-name="T136">共</text:span><text:span text:style-name="T137">計1</text:span><text:span text:style-name="T138">2</text:span><text:span text:style-name="T139">次</text:span><text:span text:style-name="T140">36</text:span><text:span text:style-name="T141">小</text:span><text:span text:style-name="T142">時</text:span><text:span text:style-name="T143">。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月份</text:p>
          </table:table-cell>
          <table:table-cell table:style-name="TableCell156">
            <text:p text:style-name="P157">日期</text:p>
          </table:table-cell>
          <table:table-cell table:style-name="TableCell158">
            <text:p text:style-name="P159">星期</text:p>
          </table:table-cell>
          <table:table-cell table:style-name="TableCell160">
            <text:p text:style-name="P161">課程大綱/內容</text:p>
          </table:table-cell>
          <table:table-cell table:style-name="TableCell162">
            <text:p text:style-name="P163">月份</text:p>
          </table:table-cell>
          <table:table-cell table:style-name="TableCell164">
            <text:p text:style-name="P165">日期</text:p>
          </table:table-cell>
          <table:table-cell table:style-name="TableCell166">
            <text:p text:style-name="P167">星期</text:p>
          </table:table-cell>
          <table:table-cell table:style-name="TableCell168">
            <text:p text:style-name="P169">課程大綱/內容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09/28</text:p>
          </table:table-cell>
          <table:table-cell table:style-name="TableCell175" table:number-rows-spanned="6">
            <text:p text:style-name="P176"><text:span text:style-name="T177">六</text:span></text:p>
          </table:table-cell>
          <table:table-cell table:style-name="TableCell178" table:number-rows-spanned="6">
            <text:list text:style-name="LFO3" text:continue-numbering="true">
              <text:list-item>
                <text:p text:style-name="P179">閩南語語言學課程教學，從語音、詞彙、語法打下基礎。</text:p>
              </text:list-item>
              <text:list-item>
                <text:p text:style-name="P180">臺灣羅馬字拼音系統教學，從聲、韻、調建立拼音符號概念。</text:p>
              </text:list-item>
            </text:list>
          </table:table-cell>
          <table:table-cell table:style-name="TableCell181" table:number-rows-spanned="2">
            <text:p text:style-name="P182">11</text:p>
          </table:table-cell>
          <table:table-cell table:style-name="TableCell183">
            <text:p text:style-name="P184">11/23</text:p>
          </table:table-cell>
          <table:table-cell table:style-name="TableCell185" table:number-rows-spanned="6">
            <text:p text:style-name="P186"><text:span text:style-name="T187">六</text:span></text:p>
          </table:table-cell>
          <table:table-cell table:style-name="TableCell188" table:number-rows-spanned="6">
            <text:p text:style-name="P189">閩南語語文教學課程規劃，從台語文的聽、說、讀、寫等全方位操練</text:p>
          </table:table-cell>
        </table:table-row>
        <table:table-row table:style-name="TableRow190">
          <table:table-cell table:style-name="TableCell191" table:number-rows-spanned="3">
            <text:p text:style-name="P192">10</text:p>
          </table:table-cell>
          <table:table-cell table:style-name="TableCell193">
            <text:p text:style-name="P194">10/05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1/3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/19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rows-spanned="4">
            <text:p text:style-name="P209">12</text:p>
          </table:table-cell>
          <table:table-cell table:style-name="TableCell210">
            <text:p text:style-name="P211">12/07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/26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12/14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>11</text:p>
          </table:table-cell>
          <table:table-cell table:style-name="TableCell228">
            <text:p text:style-name="P229">11/0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2/21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1/16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2/28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8">
            <text:p text:style-name="P250">2019年政府行政機關辦公日曆表行事曆：10/12(六)<text:s/>雙十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251"><text:span text:style-name="T252">上課</text:span><text:span text:style-name="T253">地點：國立中興大學</text:span><text:span text:style-name="T254">綜合大</text:span><text:span text:style-name="T255">樓</text:span><text:span text:style-name="T256">13</text:span><text:span text:style-name="T257">樓</text:span><text:span text:style-name="T258">1304</text:span><text:span text:style-name="T259">室</text:span><text:span text:style-name="T260">推廣教室</text:span><text:span text:style-name="T261">【</text:span><text:span text:style-name="T262">台中市南區興大路145號</text:span><text:span text:style-name="T263">】</text:span></text:p>
        </text:list-item>
        <text:list-item>
          <text:p text:style-name="P264"><text:span text:style-name="T265">授課師資：</text:span><text:span text:style-name="T266">周美香</text:span></text:p>
        </text:list-item>
      </text:list>
      <text:list text:style-name="LFO16" text:continue-numbering="true">
        <text:list-item>
          <text:p text:style-name="P267">新竹教育大學台灣語言與語文教育碩士、台中教育大學語文教育博士</text:p>
        </text:list-item>
        <text:list-item>
          <text:p text:style-name="P268">曾任彰化縣教學輔導團語文領域-本土語言專任輔導員（指導員）</text:p>
        </text:list-item>
        <text:list-item>
          <text:p text:style-name="P269">中興大學創新產業暨國際學院 /<text:s/>台中教育大學推廣部閩南語認證衝刺班講師</text:p>
        </text:list-item>
        <text:list-item>
          <text:p text:style-name="P270">教育部閩南語語言能力認證C2專業級</text:p>
        </text:list-item>
      </text:list>
      <text:p text:style-name="P271">五、報名資訊</text:p>
      <text:list text:style-name="LFO23" text:continue-numbering="true">
        <text:list-item>
          <text:p text:style-name="P272"><text:span text:style-name="T273">費 <text:s text:c="3"/>用：</text:span><text:span text:style-name="T274">優惠價</text:span><text:span text:style-name="T275">5</text:span><text:span text:style-name="T276">,</text:span><text:span text:style-name="T277">80</text:span><text:span text:style-name="T278">0</text:span><text:span text:style-name="T279">元</text:span><text:span text:style-name="T280">(含教材本650元)</text:span><text:span text:style-name="T281">。</text:span></text:p>
        </text:list-item>
        <text:list-item>
          <text:p text:style-name="P282"><text:span text:style-name="T283">開課人數：</text:span><text:span text:style-name="T284">報名人數超過</text:span><text:span text:style-name="T285">10</text:span><text:span text:style-name="T286">人即開班。報名人數</text:span><text:span text:style-name="T287">10</text:span><text:span text:style-name="T288">人以下，請等簡訊通知繳費</text:span><text:span text:style-name="T289">。</text:span></text:p>
        </text:list-item>
        <text:list-item>
          <text:p text:style-name="P290"><text:span text:style-name="T291">報名方式：</text:span><text:span text:style-name="T292">報名表</text:span><text:span text:style-name="T293">資料</text:span><text:span text:style-name="T294">E</text:span><text:span text:style-name="T295">mail</text:span><text:span text:style-name="T296"><text:s/>或<text:s/></text:span><text:span text:style-name="T297">線上報名網址<text:s/></text:span><text:a xlink:href="http://siileec.com/" office:target-frame-name="_top" xlink:show="replace"><text:span text:style-name="T298">http://siileec.com/</text:span></text:a></text:p>
        </text:list-item>
      </text:list>
      <text:p text:style-name="P299"><text:span text:style-name="T300">E</text:span><text:span text:style-name="T301">-mail</text:span><text:span text:style-name="T302">報名</text:span><text:span text:style-name="T303">：</text:span><text:a xlink:href="mailto:alisa@dragon.nchu.edu.tw" office:target-frame-name="_top" xlink:show="replace"><text:span text:style-name="T304">alisa@dragon.nchu.edu.tw</text:span></text:a><text:span text:style-name="T305"><text:s/>(程小姐)</text:span><text:span text:style-name="T306">，信</text:span><text:span text:style-name="T307">標頭【報名-</text:span><text:span text:style-name="T308">閩南語</text:span><text:span text:style-name="T309">基礎</text:span><text:span text:style-name="T310">周六</text:span><text:span text:style-name="T311">班</text:span><text:span text:style-name="T312">】</text:span></text:p>
      <text:list text:style-name="LFO23" text:continue-numbering="true">
        <text:list-item>
          <text:p text:style-name="P313"><text:span text:style-name="T314">聯繫方式：</text:span><text:span text:style-name="T315">創新產業</text:span><text:span text:style-name="T316">暨國際</text:span><text:span text:style-name="T317">學院<text:s/></text:span><text:span text:style-name="T318">推廣教育組：</text:span><text:span text:style-name="T319">程小姐</text:span><text:span text:style-name="T320">04-228</text:span><text:span text:style-name="T321">70840</text:span></text:p>
        </text:list-item>
      </text:list>
      <text:p text:style-name="P322"/>
      <text:p text:style-name="P323"><text:span text:style-name="T324">【</text:span><text:span text:style-name="T325">閩南</text:span><text:span text:style-name="T326">語認</text:span><text:span text:style-name="T327">證</text:span><text:span text:style-name="T328">基礎</text:span><text:span text:style-name="T329">班</text:span><text:span text:style-name="T330">(週六)2019</text:span><text:span text:style-name="T331">期</text:span><text:span text:style-name="T332">】 報名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姓</text:span><text:span text:style-name="T352">名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身分證字號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出 生 日 期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電 子 郵 件</text:p>
          </table:table-cell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通 訊 地 址</text:p>
          </table:table-cell>
          <table:table-cell table:style-name="TableCell389" table:number-columns-spanned="1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電話/行動電話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程推薦人</text:p>
          </table:table-cell>
          <table:table-cell table:style-name="TableCell403">
            <text:p text:style-name="P404"/>
          </table:table-cell>
          <table:table-cell table:style-name="TableCell405" table:number-columns-spanned="12">
            <text:p text:style-name="P406"><text:span text:style-name="T407">請問您如何知此課程? <text:s/></text:span><text:span text:style-name="T408">□</text:span><text:span text:style-name="T409">親友推薦</text:span><text:span text:style-name="T410">□</text:span><text:span text:style-name="T411">電子報<text:s/></text:span></text:p>
            <text:p text:style-name="P412"><text:span text:style-name="T413">□</text:span><text:span text:style-name="T414">網</text:span><text:span text:style-name="T415">路資訊</text:span><text:span text:style-name="T416">□</text:span><text:span text:style-name="T417">L</text:span><text:span text:style-name="T418">ine</text:span><text:span text:style-name="T419">/FB粉絲</text:span><text:span text:style-name="T420">□</text:span><text:span text:style-name="T4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對課程期望</text:p>
          </table:table-cell>
          <table:table-cell table:style-name="TableCell425" table:number-columns-spanned="1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車輛辨識</text:p>
            <text:p text:style-name="P430">通行證</text:p>
          </table:table-cell>
          <table:table-cell table:style-name="TableCell431" table:number-columns-spanned="13">
            <text:p text:style-name="P432"><text:span text:style-name="T433"></text:span><text:span text:style-name="T434"><text:s/>短期汽車識別證 <text:s/>車號：</text:span><text:span text:style-name="T435">(每月100元)</text:span></text:p>
            <text:p text:style-name="P436">申請課程車輛通行區間：108/9/28~108/12/28，費用共300元</text:p>
            <text:p text:style-name="P437"><text:span text:style-name="T438">※申請後，課程日即可開車入校，不須證件，</text:span><text:span text:style-name="T439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繳 費 方 式</text:p>
          </table:table-cell>
          <table:table-cell table:style-name="TableCell443" table:number-columns-spanned="13">
            <text:p text:style-name="P444">※請先線上報名！若超過開班人數，會以簡訊通知繳費。</text:p>
            <text:p text:style-name="P445"><text:span text:style-name="T446">□</text:span><text:span text:style-name="T447">1.</text:span><text:span text:style-name="T448">線上報名:請至</text:span><text:a xlink:href="http://www.siileec.com" office:target-frame-name="_top" xlink:show="replace"><text:span text:style-name="T449">www.siileec.com</text:span></text:a><text:span text:style-name="T450">(請先加入會員)，登入後至個人信箱點選確認信函，即可線上報名。該系統會提供一組虛擬帳號，供轉帳使用。</text:span></text:p>
            <text:p text:style-name="P451"><text:span text:style-name="T452">□</text:span><text:span text:style-name="T453">2.</text:span><text:span text:style-name="T454">現場繳費：請至國立中興大學[</text:span><text:span text:style-name="T455">綜合大</text:span><text:span text:style-name="T456">樓</text:span><text:span text:style-name="T457">8</text:span><text:span text:style-name="T458">樓</text:span><text:span text:style-name="T459">804室</text:span><text:span text:style-name="T460">] 推廣教育組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魏碑體 Std W7" svg:font-family="華康魏碑體 Std W7" style:font-family-generic="script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微軟正黑體" style:font-name-asian="微軟正黑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華康魏碑體 Std W7" style:font-name-asian="華康魏碑體 Std W7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華康魏碑體 Std W7" style:font-name-asian="華康魏碑體 Std W7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華康魏碑體 Std W7" style:font-name-asian="華康魏碑體 Std W7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菁 程</dc:creator>
    <meta:creation-date>2019-08-12T06:13:00Z</meta:creation-date>
    <dc:date>2019-08-12T06:13:00Z</dc:date>
    <meta:print-date>2018-04-16T12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