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5875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1.6729in" style:use-optimal-column-width="false"/>
    </style:style>
    <style:style style:name="Table2" style:family="table">
      <style:table-properties style:width="6.6902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Textbody" style:family="paragraph">
      <style:paragraph-properties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7" style:parent-style-name="Textbody" style:family="paragraph">
      <style:paragraph-properties fo:margin-top="0.05in" fo:line-height="0.2777in" fo:margin-left="1.0694in" fo:text-indent="-1.0694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8" style:parent-style-name="Textbody" style:family="paragraph">
      <style:paragraph-properties fo:margin-top="0.05in" fo:line-height="0.2777in" fo:margin-left="1.0972in" fo:text-indent="-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9" style:parent-style-name="Textbody" style:family="paragraph">
      <style:paragraph-properties fo:margin-top="0.125in" fo:line-height="0.3055in" fo:text-indent="0.4861in"/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21" style:parent-style-name="Textbody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-0.09921in" svg:y="0.45748in" svg:width="6.93681in" svg:height="9.84306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/table:table-columns><table:table-row table:style-name="TableRow7"><table:table-cell table:style-name="TableCell8"><text:p text:style-name="P9">編號</text:p></table:table-cell><table:table-cell table:style-name="TableCell10"><text:p text:style-name="P11">問題</text:p></table:table-cell><table:table-cell table:style-name="TableCell12"><text:p text:style-name="P13">注意事項</text:p></table:table-cell><table:table-cell table:style-name="TableCell14"><text:p text:style-name="P15">列舉情境說明</text:p></table:table-cell></table:table-row><table:table-row table:style-name="TableRow16"><table:table-cell table:style-name="TableCell17"><text:p text:style-name="P18">1</text:p></table:table-cell><table:table-cell table:style-name="TableCell19"><text:p text:style-name="P20">指導語：請問您今天是民國幾年、幾月、幾日、星期幾?</text:p></table:table-cell><table:table-cell table:style-name="TableCell21"><text:p text:style-name="P22"><text:span text:style-name="T23">＊</text:span><text:span text:style-name="T24">測試地點之定向感</text:span></text:p><text:p text:style-name="P25"><text:span text:style-name="T26">＊</text:span><text:span text:style-name="T27">年、月、日、星期都答對才算正確。</text:span></text:p></table:table-cell><table:table-cell table:style-name="TableCell28"><text:p text:style-name="P29"/></table:table-cell></table:table-row><table:table-row table:style-name="TableRow30"><table:table-cell table:style-name="TableCell31"><text:p text:style-name="P32">2</text:p></table:table-cell><table:table-cell table:style-name="TableCell33"><text:p text:style-name="P34"><text:span text:style-name="T35">指導語：</text:span><text:span text:style-name="T36">請問您現在在哪裡</text:span><text:span text:style-name="T37">?</text:span></text:p></table:table-cell><table:table-cell table:style-name="TableCell38"><text:p text:style-name="P39"><text:span text:style-name="T40">＊</text:span><text:span text:style-name="T41">測試地點之定向感</text:span></text:p><text:p text:style-name="P42"><text:span text:style-name="T43">＊</text:span><text:span text:style-name="T44">對所在地有任何的描述都算正確：如、我的家、或正確說出城鎮、機構名稱都算正確。</text:span></text:p></table:table-cell><table:table-cell table:style-name="TableCell45"><text:p text:style-name="P46"/></table:table-cell></table:table-row><table:table-row table:style-name="TableRow47"><table:table-cell table:style-name="TableCell48"><text:p text:style-name="P49">3</text:p></table:table-cell><table:table-cell table:style-name="TableCell50"><text:p text:style-name="P51"><text:span text:style-name="T52">指導語：</text:span><text:span text:style-name="T53">現任的總統是誰</text:span><text:span text:style-name="T54">?</text:span></text:p></table:table-cell><table:table-cell table:style-name="TableCell55"><text:p text:style-name="P56"><text:span text:style-name="T57">＊</text:span><text:span text:style-name="T58">時事題</text:span></text:p><text:p text:style-name="P59"><text:span text:style-name="T60">＊</text:span><text:span text:style-name="T61">可依不同場域</text:span><text:span text:style-name="T62">/</text:span><text:span text:style-name="T63">情境設計不同之字詞</text:span></text:p><text:p text:style-name="P64"><text:span text:style-name="T65">＊</text:span><text:span text:style-name="T66">姓氏正確即可</text:span></text:p></table:table-cell><table:table-cell table:style-name="TableCell67"><text:p text:style-name="P68"><text:span text:style-name="T69">＊</text:span><text:span text:style-name="T70">如：現任的市長是誰、疫情指揮中心指揮官等</text:span></text:p></table:table-cell></table:table-row><table:table-row table:style-name="TableRow71"><table:table-cell table:style-name="TableCell72"><text:p text:style-name="P73">4</text:p></table:table-cell><table:table-cell table:style-name="TableCell74"><text:p text:style-name="P75"><text:span text:style-name="T76">指導語：現在我會跟您說五個字詞，請跟我重述一遍並記住這五個字詞，不用按照順序。</text:span></text:p></table:table-cell><table:table-cell table:style-name="TableCell77"><text:p text:style-name="P78"><text:span text:style-name="T79">＊</text:span><text:span text:style-name="T80">立即記憶：重述五個字詞</text:span></text:p><text:p text:style-name="P81"><text:span text:style-name="T82">＊</text:span><text:span text:style-name="T83">可依不同場域</text:span><text:span text:style-name="T84">/</text:span><text:span text:style-name="T85">情境設計不同之字詞，並以第一次的回答正確與否給分。</text:span></text:p></table:table-cell><table:table-cell table:style-name="TableCell86"><text:p text:style-name="P87"><text:span text:style-name="T88">＊</text:span><text:span text:style-name="T89">如：今天來辦理轉帳，跟您借印章、存摺、身分證、健保卡、駕照，</text:span><text:span text:style-name="T90">請跟我重述一遍</text:span></text:p></table:table-cell></table:table-row><table:table-row table:style-name="TableRow91"><table:table-cell table:style-name="TableCell92"><text:p text:style-name="P93">5</text:p></table:table-cell><table:table-cell table:style-name="TableCell94"><text:p text:style-name="P95">從20-3開始算，一直減3下去</text:p></table:table-cell><table:table-cell table:style-name="TableCell96"><text:p text:style-name="P97"><text:span text:style-name="T98">＊計算能力：減法</text:span></text:p></table:table-cell><table:table-cell table:style-name="TableCell99"><text:p text:style-name="P100"><text:span text:style-name="T101">＊</text:span><text:span text:style-name="T102">如：今天轉出</text:span><text:span text:style-name="T103">2</text:span><text:span text:style-name="T104">萬元，又存入</text:span><text:span text:style-name="T105">5</text:span><text:span text:style-name="T106">萬元，存款餘額是增加幾萬元</text:span></text:p></table:table-cell></table:table-row></table:table><text:p text:style-name="P107"><text:span text:style-name="T108">使用</text:span><text:span text:style-name="T109">說明：</text:span><text:span text:style-name="T110">1.</text:span><text:span text:style-name="T111">以上題目可挑選</text:span><text:span text:style-name="T112">3</text:span><text:span text:style-name="T113">題進行詢問，使用者可依所處場合調整，</text:span><text:span text:style-name="T114">3</text:span><text:span text:style-name="T115">題中若有</text:span><text:span text:style-name="T116">2</text:span><text:span text:style-name="T117">題無法回答，則可提醒親友可至醫院進一步檢查。</text:span></text:p><text:p text:style-name="P118">2.本問卷用於提高社會大眾對失智症正確認識及友善態度，於不同場域能適時提供失智者相關協助。不作為篩檢、診斷失智之用。</text:p><text:p text:style-name="P119"><text:s/></text:p><text:p text:style-name="Textbody"><text:s text:c="3"/></text:p></draw:text-box><svg:title/><svg:desc/></draw:frame><text:span text:style-name="T120">提供失智友善簡易辨識問卷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3937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長期照顧司葉青宜</meta:initial-creator>
    <dc:creator>護理師</dc:creator>
    <meta:creation-date>2021-11-22T00:57:00Z</meta:creation-date>
    <dc:date>2021-11-22T00:57:00Z</dc:date>
    <meta:print-date>2021-10-27T00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" meta:character-count="14" meta:row-count="1" meta:non-whitespace-character-count="13"/>
  </office:meta>
</office:document-meta>
</file>